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apsalon in een gedeelte van de woning aan Pastoor Sandersstraat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astoor Sandersstraat 7, het realiseren van een kapsalon in een gedeelte van de woning, ontvangen 15-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07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apsalon in een gedeelte van de woning aan Pastoor Sandersstraat 7 te Lichtenvoord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71</meta:user-defined>
    <meta:user-defined meta:name="OVERHEIDop.GmbID/DC.identifier">gmb-2025-415071</meta:user-defined>
    <meta:user-defined meta:name="OVERHEIDop.versieInformatie"/>
  </office:meta>
</office:document-meta>
</file>