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inervalaan 77-3 1077N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de woning op de derde verdieping in twee zelfstandige woningen, door het dichtzetten van de trap naar de vierde verdieping en wijzigen van de brandcompartimentering op de vierde verdieping en het toevoegen van een nieuwe trap op de vierde verdieping.</text:p>
            <text:p text:style-name="common-al">Besluit: verleend</text:p>
            <text:p text:style-name="common-al">Besluit verzonden op: 22-09-2025</text:p>
            <text:p text:style-name="common-al">Zaakadres: Minervalaan 77-3 1077NT Amsterdam</text:p>
            <text:p text:style-name="common-al">Zaaknummer: Z2025-018999</text:p>
            <text:p text:style-name="common-al">DSO-nummer: 202504300151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899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0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999</meta:user-defined>
    <meta:user-defined meta:name="DCTERMS.abstract">splitsen van de woning op de derde verdieping in twee zelfstandige woningen, door het dichtzetten van de trap naar de vierde verdieping en wijzi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Minervalaan 77-3 1077NT Amsterdam</meta:user-defined>
    <meta:user-defined meta:name="DCTERMS.W3CDTF/DCTERMS.available">2025-09-25</meta:user-defined>
    <meta:user-defined meta:name="DCTERMS.W3CDTF/OVERHEIDop.jaargang">2025</meta:user-defined>
    <meta:user-defined meta:name="OVERHEIDop.publicationIssue">415069</meta:user-defined>
    <meta:user-defined meta:name="OVERHEIDop.GmbID/DC.identifier">gmb-2025-415069</meta:user-defined>
    <meta:user-defined meta:name="OVERHEIDop.versieInformatie"/>
  </office:meta>
</office:document-meta>
</file>