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vier bomen aan Lovensbroek en Leijenstraat in Reusel en Dunsedijk in Lage Mierde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23-09-2025 een omgevingsvergunning verleend. De gemeente geeft hiermee toestemming voor het kappen van vier bomen aan Lovensbroek en Leijenstraat in Reusel en Dunsedijk in Lage Mierde. Het kenmerk van de gemeente voor deze zaak is 1667548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506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06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675481</meta:user-defined>
    <meta:user-defined meta:name="DCTERMS.abstract">kappen van vier bomen</meta:user-defined>
    <dc:language>nl</dc:language>
    <meta:user-defined meta:name="OVERHEIDop.locatietype/OVERHEIDop.gebiedsmarkering">Vlak</meta:user-defined>
    <meta:user-defined meta:name="DC.title">Vergunning voor het kappen van vier bomen aan Lovensbroek en Leijenstraat in Reusel en Dunsedijk in Lage Mierde</meta:user-defined>
    <meta:user-defined meta:name="DCTERMS.W3CDTF/DCTERMS.available">2025-09-25</meta:user-defined>
    <meta:user-defined meta:name="DCTERMS.W3CDTF/OVERHEIDop.jaargang">2025</meta:user-defined>
    <meta:user-defined meta:name="OVERHEIDop.publicationIssue">415065</meta:user-defined>
    <meta:user-defined meta:name="OVERHEIDop.GmbID/DC.identifier">gmb-2025-415065</meta:user-defined>
    <meta:user-defined meta:name="OVERHEIDop.versieInformatie"/>
  </office:meta>
</office:document-meta>
</file>