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lengen van tijdelijke beschikking om opvang van Oekraïense ontheemden langer te kunnen faciliteren, Pypkewei 3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lengen van tijdelijke beschikking om opvang van Oekraïense ontheemden langer te kunnen faciliteren, Pypkewei 3, Augustinusga</text:p>
            <text:p text:style-name="common-al">Zaaknummer: Z2025-001540</text:p>
            <text:p text:style-name="common-al">Zaakadres: Pypkewei 3, Augustinusga</text:p>
            <text:p text:style-name="common-al">Omschrijving: het verlengen van tijdelijke beschikking om opvang van Oekraïense ontheemden langer te kunnen faciliteren</text:p>
            <text:p text:style-name="last-al">Datum ontvangst: 1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0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540</meta:user-defined>
    <meta:user-defined meta:name="DCTERMS.abstract">het verlengen van tijdelijke beschikking om opvang van Oekraïense ontheemden langer te kunnen facili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lengen van tijdelijke beschikking om opvang van Oekraïense ontheemden langer te kunnen faciliteren, Pypkewei 3, Augustinusg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63</meta:user-defined>
    <meta:user-defined meta:name="OVERHEIDop.GmbID/DC.identifier">gmb-2025-415063</meta:user-defined>
    <meta:user-defined meta:name="OVERHEIDop.versieInformatie"/>
  </office:meta>
</office:document-meta>
</file>