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5-H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</text:p>
            <text:p text:style-name="common-al">Besluit: verleend</text:p>
            <text:p text:style-name="common-al">Besluit verzonden op: 23-09-2025</text:p>
            <text:p text:style-name="common-al">Zaakadres: Stadhouderskade 5-H 1054ES Amsterdam</text:p>
            <text:p text:style-name="common-al">Zaaknummer: Z2025-019121</text:p>
            <text:p text:style-name="common-al">DSO-nummer: 2025050100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1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0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21</meta:user-defined>
    <meta:user-defined meta:name="DCTERMS.abstract">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houderskade 5-H 1054ES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61</meta:user-defined>
    <meta:user-defined meta:name="OVERHEIDop.GmbID/DC.identifier">gmb-2025-415061</meta:user-defined>
    <meta:user-defined meta:name="OVERHEIDop.versieInformatie"/>
  </office:meta>
</office:document-meta>
</file>