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esel - Bekendmaking voornemen vestiging opstalrecht ten behoeve van Kernoverleg Offenbeek op het plein in Offenbeek , gemeente Beesel. </text:p>
      <text:section text:name="regeling_id1-3-2" text:style-name="regeling">
        <text:section text:name="aanhef_id1-3-2-1" text:style-name="aanhef">
          <text:section text:name="preambule_id1-3-2-1-1" text:style-name="preambule">
            <text:p text:style-name="al"/>
            <text:p text:style-name="al">
            <text:span text:style-name="nadrukvet">Aanleiding </text:span>
          </text:p>
            <text:p text:style-name="al">Vanwege het gelijkheidsbeginsel, dat strekt tot het bieden van gelijke kansen, moet de overheid bij het voornemen tot het treffen van een privaatrechtelijke regeling en/of vervreemding van een schaarse onroerende zaak volgens de Hoge Raad via een selectieprocedure ruimte bieden aan (potentiële) gegadigden om mee te dingen en te reageren. Dit kan achterwege blijven als bij voorbaat vaststaat of redelijkerwijs mag worden aangenomen dat op grond van redelijke criteria slechts één serieuze gegadigde in aanmerking komt. In dat geval moet het voornemen tot de een-op-een regeling wel (gemotiveerd) bekend worden gemaakt.</text:p>
            <text:p text:style-name="al"/>
            <text:p text:style-name="al">
            <text:span text:style-name="nadrukvet">Voorgenomen vestiging zakelijk recht van opstal</text:span>
          </text:p>
            <text:p text:style-name="al">Het college van burgemeester en wethouders van de gemeente Beesel geeft hierbij kennis van zijn voornemen om een recht van opstal te vestigen op het plein in Offenbeek ten behoeve van Stichting Kernoverleg Offenbeek voor het plaatsen van een carillon. </text:p>
            <text:p text:style-name="al"/>
            <text:p text:style-name="al">Het betreft het volgende perceel grond:</text:p>
            <text:p text:style-name="al">Locatie ter hoogte van plein in Offenbeek, perceel kadastraal bekend gemeente Beesel, sectie C, nummer 3391, ca 10 m2.</text:p>
            <text:p text:style-name="al"/>
            <text:p text:style-name="al">
            <text:span text:style-name="nadrukvet">Doel opstalrecht </text:span>
          </text:p>
            <text:p text:style-name="al">Het carillon maakte deel uit van de klokkentoren van de voormalige Fatimakerk. Stichting Kernoverleg Offenbeek (‘de Stichting’) heeft dit verworven. Het carillon is gerestaureerd en aangevuld, en de Stichting wil deze een plaats geven in het centrum van Offenbeek. De Stichting heeft de gemeente verzocht haar een opstalrecht te verlenen, zodat zij eigenaar blijft van het carillon. De Stichting stelt daarmee haar investering in het carillon veilig.</text:p>
            <text:p text:style-name="al">Voor de gemeente geldt dat zij na de vestiging van het opstalrecht niet verantwoordelijk en aansprakelijk is voor het carillon.</text:p>
            <text:p text:style-name="al"/>
            <text:p text:style-name="al">De gemeente is bereid het opstalrecht te verlenen aan de Stichting voor de plaatsing van het carillon, onder de volgende voorwaarden;</text:p>
            <text:list text:style-name="id1-3-2-1-1-16">
              <text:list-item text:style-override="id1-3-2-1-1-16-1">
                <text:number>1.</text:number>
                <text:p text:style-name="al">Het opstalrecht wordt gevestigd voor 25 jaar en daarna jaarlijks automatisch verlengd;</text:p>
              </text:list-item>
              <text:list-item text:style-override="id1-3-2-1-1-16-2">
                <text:number>2.</text:number>
                <text:p text:style-name="al">Bij het einde opstalrecht wordt de waarde van de opstallen niet vergoed;</text:p>
              </text:list-item>
              <text:list-item text:style-override="id1-3-2-1-1-16-3">
                <text:number>3.</text:number>
                <text:p text:style-name="al">Bij het einde van het opstalrecht is opstaller verplicht het opstal weg te nemen;</text:p>
              </text:list-item>
              <text:list-item text:style-override="id1-3-2-1-1-16-4">
                <text:number>4.</text:number>
                <text:p text:style-name="al">De overdraagbaarheid van het opstalrecht aan derden wordt beperkt.</text:p>
                <text:p text:style-name="al"/>
              </text:list-item>
            </text:list>
            <text:p text:style-name="al">
            <text:span text:style-name="nadrukvet">Reageren</text:span> </text:p>
            <text:p text:style-name="al">Indien u zich niet kunt verenigen met de voorgenomen vestiging van het recht van opstal dient u dit uiterlijk binnen 20 kalenderdagen na datum van publicatie kenbaar te maken door een kort geding tegen dit voornemen aanhangig te maken en de gemeente Beesel hiervan onverwijld in kennis te stellen Bij gebreke waarvan vervalt het recht om tegen al het voornoemde in rechte op te komen en/of daarop enige aanspraak in welke vorm of hoedanigheid ook te baseren, althans zijn uw rechten daarop uitgewerkt.. Als binnen de opgegeven termijn hiervan geen gebruik wordt gemaakt, dan zal de gemeente Beesel uitvoering geven aan haar voornemen en het recht van opstal verlenen.</text:p>
            <text:p text:style-name="al"/>
            <text:p text:style-name="al">
            <text:span text:style-name="nadrukvet">Informatie</text:span> </text:p>
            <text:p text:style-name="al">Voor vragen en informatie kunt u contact opnemen met team Ruimtelijke Ontwikkeling via </text:p>
            <text:p text:style-name="al">077-4749292 of via <text:a xlink:href="mailto:info@beesel.nl" xlink:type="simple">info@beesel.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150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Beesel - Bekendmaking voornemen vestiging opstalrecht ten behoeve van Kernoverleg Offenbeek op het plein in Offenbeek , gemeente Beesel.</meta:user-defined>
    <meta:user-defined meta:name="DCTERMS.W3CDTF/DCTERMS.available">2025-10-01</meta:user-defined>
    <meta:user-defined meta:name="DCTERMS.W3CDTF/OVERHEIDop.jaargang">2025</meta:user-defined>
    <meta:user-defined meta:name="OVERHEIDop.publicationIssue">415060</meta:user-defined>
    <meta:user-defined meta:name="OVERHEIDop.GmbID/DC.identifier">gmb-2025-415060</meta:user-defined>
    <meta:user-defined meta:name="OVERHEIDop.versieInformatie"/>
  </office:meta>
</office:document-meta>
</file>