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voegen van een extra zorgappartement en logeerkamer, Raarhoeksweg 34f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Raarhoeksweg 34f 8102SZ Raalte</text:p>
            <text:p text:style-name="common-al">
            <text:span text:style-name="nadrukvet">Zaakomschrijving:</text:span> het toevoegen van een extra zorgappartement en logeerkamer</text:p>
            <text:p text:style-name="common-al">
            <text:span text:style-name="nadrukvet">Zaaknummer:</text:span> 0177ESUITE561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1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1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50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61052025</meta:user-defined>
    <meta:user-defined meta:name="DCTERMS.abstract">het toevoegen van een zorgappartement en logeer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oevoegen van een extra zorgappartement en logeerkamer, Raarhoeksweg 34f 8102SZ Raalt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55</meta:user-defined>
    <meta:user-defined meta:name="OVERHEIDop.GmbID/DC.identifier">gmb-2025-415055</meta:user-defined>
    <meta:user-defined meta:name="OVERHEIDop.versieInformatie"/>
  </office:meta>
</office:document-meta>
</file>