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ortugese- en Finsestraat te Rotterdam (Oud-Mathenesse riooltracé)</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Portugese- en Finsestraat te Rotterdam (Oud-Mathenesse riooltracé). De melding is gedaan op grond van het Besluit activiteiten leefomgeving (Bal) en/of Omgevingsplan. De melding is behandeld onder zaaknummer 3928028.</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92377" xlink:type="simple">https://loket.dcmr.nl/mozard/!suite92.scherm1007?mObj=9892377</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5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0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8028</meta:user-defined>
    <meta:user-defined meta:name="DCTERMS.abstract">B&amp;W hebben melding ontvangen voor graven in bodem met kwaliteit boven interventiewaarde op locatie Portugese- en Finsestraat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Portugese- en Finsestraat te Rotterdam (Oud-Mathenesse riooltracé)</meta:user-defined>
    <meta:user-defined meta:name="DCTERMS.W3CDTF/DCTERMS.available">2025-09-25</meta:user-defined>
    <meta:user-defined meta:name="DCTERMS.W3CDTF/OVERHEIDop.jaargang">2025</meta:user-defined>
    <meta:user-defined meta:name="OVERHEIDop.publicationIssue">415052</meta:user-defined>
    <meta:user-defined meta:name="OVERHEIDop.GmbID/DC.identifier">gmb-2025-415052</meta:user-defined>
    <meta:user-defined meta:name="OVERHEIDop.versieInformatie"/>
  </office:meta>
</office:document-meta>
</file>