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breiding van de woning, De Lange Akker 7 te Vaals, kadastraal bekend gemeente Vaals, sectie E, nummer 145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uitbreiding van de woning op de locatie De Lange Akker 7 te Vaals, kadastraal bekend gemeente Vaals, sectie E, nummer 145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9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6 september 2025. De gemeente Vaals neemt daarover op 11 nov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0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1</meta:user-defined>
    <meta:user-defined meta:name="DCTERMS.abstract">Betreft: Aanvraag op locatie De Lange Akker 7 te Vaals, kadastraal bekend gemeente Vaals, sectie E, nummer 1457</meta:user-defined>
    <dc:language>nl</dc:language>
    <meta:user-defined meta:name="OVERHEIDop.locatietype/OVERHEIDop.gebiedsmarkering">Vlak</meta:user-defined>
    <meta:user-defined meta:name="DC.title">Aanvraag vergunning voor een uitbreiding van de woning, De Lange Akker 7 te Vaals, kadastraal bekend gemeente Vaals, sectie E, nummer 1457</meta:user-defined>
    <meta:user-defined meta:name="DCTERMS.W3CDTF/DCTERMS.available">2025-09-25</meta:user-defined>
    <meta:user-defined meta:name="DCTERMS.W3CDTF/OVERHEIDop.jaargang">2025</meta:user-defined>
    <meta:user-defined meta:name="OVERHEIDop.publicationIssue">415051</meta:user-defined>
    <meta:user-defined meta:name="OVERHEIDop.GmbID/DC.identifier">gmb-2025-415051</meta:user-defined>
    <meta:user-defined meta:name="OVERHEIDop.versieInformatie"/>
  </office:meta>
</office:document-meta>
</file>