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Bisschopstraat 11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7524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Bisschopstraat 11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Bisschopstraat 11 te Vollenhove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H-714-TN onder het bord model E6 van bijlage 1 van het Reglement Verkeersregels en Verkeerstekens 1990 door een onderbord met daarop het kenteken HTJ-29-R nabij de Bisschopstraat 11 te Vollenhove een gehandicaptenparkeerplaats te wijzigen voor de huidige bewoner van de Bisschopstraat 11.</text:p>
            <text:p text:style-name="common-al">
            <text:span text:style-name="nadrukcur">Steenwijk, </text:span>
            <text:span text:style-name="nadrukcur">30</text:span>
            <text:span text:style-name="nadrukcur"> 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505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Bisschopstraat 11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Bisschopstraat 11 te Vollenhov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5050</meta:user-defined>
    <meta:user-defined meta:name="OVERHEIDop.GmbID/DC.identifier">gmb-2025-415050</meta:user-defined>
    <meta:user-defined meta:name="OVERHEIDop.versieInformatie"/>
  </office:meta>
</office:document-meta>
</file>