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burgstraat 11 105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lichtreclame aan de gevel en op het dak.</text:p>
            <text:p text:style-name="common-al">Besluit: verleend</text:p>
            <text:p text:style-name="common-al">Besluit verzonden op: 22-09-2025</text:p>
            <text:p text:style-name="common-al">Zaakadres: Rijnsburgstraat 11 1059AT Amsterdam</text:p>
            <text:p text:style-name="common-al">Zaaknummer: Z2024-040407</text:p>
            <text:p text:style-name="common-al">DSO-nummer: 20241205004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4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0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07</meta:user-defined>
    <meta:user-defined meta:name="DCTERMS.abstract">het plaatsen van lichtreclame aan de gevel 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burgstraat 11 1059AT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44</meta:user-defined>
    <meta:user-defined meta:name="OVERHEIDop.GmbID/DC.identifier">gmb-2025-415044</meta:user-defined>
    <meta:user-defined meta:name="OVERHEIDop.versieInformatie"/>
  </office:meta>
</office:document-meta>
</file>