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het verplaatsen van een zonnepanelenopstelling, nabij Torenlaan 13,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geweigerd voor het verplaatsen van een zonnepanelenopstelling, nabij Torenlaan 13, Eastermar</text:p>
            <text:p text:style-name="common-al">Zaaknummer: TZ2025-001458</text:p>
            <text:p text:style-name="common-al">Zaakadres: nabij Torenlaan 13, Eastermar</text:p>
            <text:p text:style-name="common-al">Omschrijving: het verplaatsen van een zonnepanelenopstelling</text:p>
            <text:p text:style-name="common-al">Datum ontvangst: 12-06-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04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4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4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58</meta:user-defined>
    <meta:user-defined meta:name="DCTERMS.abstract">het verplaatsen van een zonnepanelenopstell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geweigerde omgevingsvergunning, het verplaatsen van een zonnepanelenopstelling, nabij Torenlaan 13, Eastermar</meta:user-defined>
    <meta:user-defined meta:name="DCTERMS.W3CDTF/DCTERMS.available">2025-09-25</meta:user-defined>
    <meta:user-defined meta:name="DCTERMS.W3CDTF/OVERHEIDop.jaargang">2025</meta:user-defined>
    <meta:user-defined meta:name="OVERHEIDop.publicationIssue">415041</meta:user-defined>
    <meta:user-defined meta:name="OVERHEIDop.GmbID/DC.identifier">gmb-2025-415041</meta:user-defined>
    <meta:user-defined meta:name="OVERHEIDop.versieInformatie"/>
  </office:meta>
</office:document-meta>
</file>