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</office:automatic-styles>
  <office:body>
    <office:text>
      <text:p text:style-name="new_page_staatscourant"/>
      <text:p text:style-name="single-kop-titel">Normenkad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demblik,</text:p>
            <text:p text:style-name="al"/>
            <text:p text:style-name="al">gelezen het bijbehorend voorstel van het college van burgemeester en wethouders van Medemblik d.d.29 oktober 2024 ; </text:p>
            <text:p text:style-name="al"/>
            <text:p text:style-name="al">gelet op artikel 213 van de Gemeentewet;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stemmen met het normenkader 2024 onder intrekking van het normenkader behorende bij de Controleverordening 2023 en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Medemblik, gehouden op 19 december 2024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Normenkader 2024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ces / beleidsvel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xterne wet- en regelge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terne regelgev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Programma 1. Dienstverlening en organisatie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Algemeen / dienstverlen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termijnenwet</text:p>
                </table:table-cell>
                <table:table-cell table:style-name="cell_frame_all" table:number-rows-spanned="1" table:number-columns-spanned="1">
                  <text:p text:style-name="table_al">Controleverordening gemeente Medemblik 20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wet bestuursrecht</text:p>
                </table:table-cell>
                <table:table-cell table:style-name="cell_frame_all" table:number-rows-spanned="1" table:number-columns-spanned="1">
                  <text:p text:style-name="table_al">Financiële verordening gemeente Medemblik 20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basisregistratie personen</text:p>
                </table:table-cell>
                <table:table-cell table:style-name="cell_frame_all" table:number-rows-spanned="1" table:number-columns-spanned="1">
                  <text:p text:style-name="table_al">Gedragscode bestuurlijke integriteit burgemeester en wethouder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basisregistratie personen</text:p>
                </table:table-cell>
                <table:table-cell table:style-name="cell_frame_all" table:number-rows-spanned="1" table:number-columns-spanned="1">
                  <text:p text:style-name="table_al">Nota activabeleid 202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basisregistratie personen</text:p>
                </table:table-cell>
                <table:table-cell table:style-name="cell_frame_all" table:number-rows-spanned="1" table:number-columns-spanned="1">
                  <text:p text:style-name="table_al">Algemene Plaatselijke Verordening Medemblik 20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Begroting en verantwoording provincies en gemeenten</text:p>
                </table:table-cell>
                <table:table-cell table:style-name="cell_frame_all" table:number-rows-spanned="1" table:number-columns-spanned="1">
                  <text:p text:style-name="table_al">Raadsbesluiten waarin financiële kaders worden gesteld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spoortwet</text:p>
                </table:table-cell>
                <table:table-cell table:style-name="cell_frame_all" table:number-rows-spanned="1" table:number-columns-spanned="1">
                  <text:p text:style-name="table_al">BIBOB beleid gemeente Medemblik 202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paspoortgelden</text:p>
                </table:table-cell>
                <table:table-cell table:style-name="cell_frame_all" table:number-rows-spanned="1" table:number-columns-spanned="1">
                  <text:p text:style-name="table_al">Mandaatbesluit 2023 Medembli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optie en naturalisatiegelden 200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urgerlijk Wetbo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Financiële verhoudingswe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financiële verhouding 2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en informatieverstrekking sisa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drag betreffende de werking van de Europese Unie (art. 107 t/m 109) inzake staatssteu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bevordering integriteitsbeoordeling door het openbaar bestuur (Bibob)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dwangsom en beroep bij niet tijdig besliss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rechten burgerlijke stan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houdbare overheidsfinancië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egesbesluit akten burgerlijke stan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enbare manifestatie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Fiscale wetgev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omzetbelasting 196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vennootschapsbelasting 196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nadeelcompensatie en schadevergoeding bij onrechtmatige besluit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overdrachtsbelast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het BTW-compensatiefond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belastingen van rechtsverke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ISA regeling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Inkoop en aanbested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bestedingswet 201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uropese aanbestedingsrichlijnen (Richtlijn 2014/23/EU, 2014/24/EU, 2014/25/EU)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aanbestedingsreglement werken 2016 (ARW 2016)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ids proportionalitei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Markt en Overhei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Markt en Overhei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Personeelsproc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pensioen- en uitkeringswet politieke ambtsdragers</text:p>
                </table:table-cell>
                <table:table-cell table:style-name="cell_frame_all" table:number-rows-spanned="1" table:number-columns-spanned="1">
                  <text:p text:style-name="table_al">Verordening rechtspositie burgemeester en wethouders gemeente Medemblik, 201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mbtenarenwet</text:p>
                </table:table-cell>
                <table:table-cell table:style-name="cell_frame_all" table:number-rows-spanned="1" table:number-columns-spanned="1">
                  <text:p text:style-name="table_al">Verordening rechtspositie raads- en commissieleden Medemblik 201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AO gemeenten</text:p>
                </table:table-cell>
                <table:table-cell table:style-name="cell_frame_all" table:number-rows-spanned="1" table:number-columns-spanned="1">
                  <text:p text:style-name="table_al">Gedragscode bestuurlijke integriteit raads- en commissieleden gemeente Medemblik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normalisering rechtspositie ambtenar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nsioenreglement ABP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remiewett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chtspositiebesluit decentrale politieke ambtsdr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ociale verzekeringswett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normering topinkomen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deregulering beoordeling arbeidsrelatie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werk en zekerhei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Verbonden partij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gemeenschappelijke regelingen</text:p>
                </table:table-cell>
                <table:table-cell table:style-name="cell_frame_all" table:number-rows-spanned="1" table:number-columns-spanned="1">
                  <text:p text:style-name="table_al">Gemeenschappelijke regeling Ondersteuning Bestuurlijke Samenwerking West-Friesland 200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Veiligheidsregio's</text:p>
                </table:table-cell>
                <table:table-cell table:style-name="cell_frame_all" table:number-rows-spanned="1" table:number-columns-spanned="1">
                  <text:p text:style-name="table_al">Gemeenschappelijke Regeling SSC DeSom 20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meenschappelijke regeling Westfries Archief, Regionaal Historisch Centrum voor West-Fries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meenschappelijke regeling Gemeentelijke Gezondheidsdienst Hollands Noord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meenschappelijke regeling WerkSaam Westfries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meenschappelijke regeling Archeologie Westfriese Gemeent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meenschappelijke regeling Afvalbeheer Westfriesland 202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meenschappelijke Regeling Omgevingsdienst Noord-Holland Noor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meenschappelijke regeling Recreatieschap Westfriesland (RSW)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meenschappelijke regeling Veiligheidsregio Noord-Holland Noord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Belastingen en heff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Invorderingswet 1990</text:p>
                </table:table-cell>
                <table:table-cell table:style-name="cell_frame_all" table:number-rows-spanned="1" table:number-columns-spanned="1">
                  <text:p text:style-name="table_al">Legesverordening gemeente Medemblik 20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waardering onroerende zaken</text:p>
                </table:table-cell>
                <table:table-cell table:style-name="cell_frame_all" table:number-rows-spanned="1" table:number-columns-spanned="1">
                  <text:p text:style-name="table_al">Verordening afvalstoffenheffing gemeente Medemblik 20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kostenverrekening en gegevensuitwisseling wet waardering onroerende zaken</text:p>
                </table:table-cell>
                <table:table-cell table:style-name="cell_frame_all" table:number-rows-spanned="1" table:number-columns-spanned="1">
                  <text:p text:style-name="table_al">Verordening forensenbelasting gemeente Medemblik 20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wet waardering onroerende zaken</text:p>
                </table:table-cell>
                <table:table-cell table:style-name="cell_frame_all" table:number-rows-spanned="1" table:number-columns-spanned="1">
                  <text:p text:style-name="table_al">Verordening Lijkbezorgingsrechten gemeente Medemblik 20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regeling uitgezonderde objecten Wet waardering onroerende zaken</text:p>
                </table:table-cell>
                <table:table-cell table:style-name="cell_frame_all" table:number-rows-spanned="1" table:number-columns-spanned="1">
                  <text:p text:style-name="table_al">Verordening onroerende zaakbelastingen gemeente Medemblik 20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rioolheffing gemeente Medemblik 20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tegemoetkoming medisch afval gemeente Medemblik 202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tegemoetkoming medisch afval gemeente Medemblik 20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waterverblijfsbelasting gemeente Medemblik 20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leidsregel bestuurlijke boete basisregistratie person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verblijfsbelasting gemeente Medemblik 20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kwijtschelding gemeentelijke belastingen gemeente Medemblik 20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eidraad publiekrechtelijke invordering Gemeente Medemblik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Treasury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financiering decentrale overheden</text:p>
                </table:table-cell>
                <table:table-cell table:style-name="cell_frame_all" table:number-rows-spanned="1" table:number-columns-spanned="1">
                  <text:p text:style-name="table_al">Treasurystatuut 2014 gemeente Medembli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regeling financiering decentrale overheden (ufdo)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uitzetttingen en derivaten decentrale overheden (ruddo)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leningvoorwaarden decentrale overhed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schatkistbankieren decentrale overhed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Programma 2. Samen leven en ondersteuning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Participatie en re-integrat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bijstandsverlening zelfstandigen 2004</text:p>
                </table:table-cell>
                <table:table-cell table:style-name="cell_frame_all" table:number-rows-spanned="1" table:number-columns-spanned="1">
                  <text:p text:style-name="table_al">Verordening Alleenrecht WerkSaam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ticipatiewet</text:p>
                </table:table-cell>
                <table:table-cell table:style-name="cell_frame_all" table:number-rows-spanned="1" table:number-columns-spanned="1">
                  <text:p text:style-name="table_al">Verordening inburgering Medemblik 20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en als gevolg van coronasteun (w.o TOZO)</text:p>
                </table:table-cell>
                <table:table-cell table:style-name="cell_frame_all" table:number-rows-spanned="1" table:number-columns-spanned="1">
                  <text:p text:style-name="table_al">Herziene beleidsregels tijdelijke ondersteuning noodzakelijke kosten (TONK) gemeente Medemblik 202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uitvoering sociale werkvoorziening en begeleid werken 2015</text:p>
                </table:table-cell>
                <table:table-cell table:style-name="cell_frame_all" table:number-rows-spanned="1" table:number-columns-spanned="1">
                  <text:p text:style-name="table_al">Verordening beslistermijn schuldhulpverlening gemeente Medemblik 202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reemdelingenwet 2000</text:p>
                </table:table-cell>
                <table:table-cell table:style-name="cell_frame_all" table:number-rows-spanned="1" table:number-columns-spanned="1">
                  <text:p text:style-name="table_al">Beleidsregels bijzondere bijstand gemeente Medemblik 20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Inburgering</text:p>
                </table:table-cell>
                <table:table-cell table:style-name="cell_frame_all" table:number-rows-spanned="1" table:number-columns-spanned="1">
                  <text:p text:style-name="table_al">Verordening individuele inkomenstoesla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inkomensvoorziening oudere en gedeeltelijk arbeidsongeschikte gewezen zelfstandigen (IOAZ)</text:p>
                </table:table-cell>
                <table:table-cell table:style-name="cell_frame_all" table:number-rows-spanned="1" table:number-columns-spanned="1">
                  <text:p text:style-name="table_al">Beleidsregel tegemoetkoming chronisch zieken, gehandicapten en ouderen 20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inkomensvoorziening oudere en gedeeltelijk arbeidsongeschikte werkloze werknemers (IOAW)</text:p>
                </table:table-cell>
                <table:table-cell table:style-name="cell_frame_all" table:number-rows-spanned="1" table:number-columns-spanned="1">
                  <text:p text:style-name="table_al">Beleidsregels Integrale Schuldhulpverlenin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sociale werkvoorziening</text:p>
                </table:table-cell>
                <table:table-cell table:style-name="cell_frame_all" table:number-rows-spanned="1" table:number-columns-spanned="1">
                  <text:p text:style-name="table_al">Toeslagenverordening Wet werk en bijstand 2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gemeentelijke schuldhulpverlen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ijdelijke wet opvang ontheemden Oekraïn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opvang ontheemden Oekraïn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Jeugdzor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Jeugdwet</text:p>
                </table:table-cell>
                <table:table-cell table:style-name="cell_frame_all" table:number-rows-spanned="1" table:number-columns-spanned="1">
                  <text:p text:style-name="table_al">Nadere regels Jeugdhulp Medembli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Jeugdhulp gemeente Medemblik 20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Jeugdhulp 2021 Gemeente Medemblik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Wmo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maatschappelijke ondersteuning 2015</text:p>
                </table:table-cell>
                <table:table-cell table:style-name="cell_frame_all" table:number-rows-spanned="1" table:number-columns-spanned="1">
                  <text:p text:style-name="table_al">Nadere regels maatschappelijke ondersteuning gemeente Medemblik 202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WMO 2015</text:p>
                </table:table-cell>
                <table:table-cell table:style-name="cell_frame_all" table:number-rows-spanned="1" table:number-columns-spanned="1">
                  <text:p text:style-name="table_al">Verordening maatschappelijke ondersteuning gemeente Medemblik 202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Beschermd Wonen en Beschermd Thuis gemeente Medemblik 20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maatschappelijke ondersteuning Medemblik 2024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Onderwijs / leerlingenvervo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specifieke uitkeringen gemeentelijk onderwijsachterstandenbeleid</text:p>
                </table:table-cell>
                <table:table-cell table:style-name="cell_frame_all" table:number-rows-spanned="1" table:number-columns-spanned="1">
                  <text:p text:style-name="table_al">Verordening bekostiging leerlingenvervoer gemeente Medemblik 20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eerplichtwet 1969</text:p>
                </table:table-cell>
                <table:table-cell table:style-name="cell_frame_all" table:number-rows-spanned="1" table:number-columns-spanned="1">
                  <text:p text:style-name="table_al">Verordening voorzieningen huisvesting onderwijs gemeente Medembli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educatie en beroepsonderwijs</text:p>
                </table:table-cell>
                <table:table-cell table:style-name="cell_frame_all" table:number-rows-spanned="1" table:number-columns-spanned="1">
                  <text:p text:style-name="table_al">Verordening vervoer naar de nieuwkomersvoorziening primair onderwijs gemeente Medembli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kinderopvang</text:p>
                </table:table-cell>
                <table:table-cell table:style-name="cell_frame_all" table:number-rows-spanned="1" table:number-columns-spanned="1">
                  <text:p text:style-name="table_al">Verordening materiële financiële gelijkstelling onderwijs Medembli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het hoger onderwijs en wetenschappelijk onderzoek</text:p>
                </table:table-cell>
                <table:table-cell table:style-name="cell_frame_all" table:number-rows-spanned="1" table:number-columns-spanned="1">
                  <text:p text:style-name="table_al">Beleidsregels bij de Verordening bekostiging leerlingenvervoer gemeente Medemblik 20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het primair onderwij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het voortgezet onderwij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passend onderwij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expertisecentra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Subsidi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subsidieverordening gemeente Medembli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adere regels investering- &amp; onderhoudssubsidie lange termijn accomodatiebeleid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Programma 3. Ruimte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Wonen, bouwen, vergun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mgevingswet</text:p>
                </table:table-cell>
                <table:table-cell table:style-name="cell_frame_all" table:number-rows-spanned="1" table:number-columns-spanned="1">
                  <text:p text:style-name="table_al">Verordening nadeelcompensatie gemeente Medembli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uisvestingswet 2014</text:p>
                </table:table-cell>
                <table:table-cell table:style-name="cell_frame_all" table:number-rows-spanned="1" table:number-columns-spanned="1">
                  <text:p text:style-name="table_al">Regionale Urgentieverordening Huisvestingswet Westfriesland gemeente Medemblik 20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eegstandswet</text:p>
                </table:table-cell>
                <table:table-cell table:style-name="cell_frame_all" table:number-rows-spanned="1" table:number-columns-spanned="1">
                  <text:p text:style-name="table_al">Subsidieverordening archeologie particuliere initiatiefnemer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wet huurprijzen woonruimte</text:p>
                </table:table-cell>
                <table:table-cell table:style-name="cell_frame_all" table:number-rows-spanned="1" table:number-columns-spanned="1">
                  <text:p text:style-name="table_al">Subsidieverordening behoud van de stolp Medemblik 20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bouwwerken leefomgeving</text:p>
                </table:table-cell>
                <table:table-cell table:style-name="cell_frame_all" table:number-rows-spanned="1" table:number-columns-spanned="1">
                  <text:p text:style-name="table_al">Verordening bovenwijkse voorziening Westfrisiaweg gemeente Medemblik 20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bevordering eigen woningbezit</text:p>
                </table:table-cell>
                <table:table-cell table:style-name="cell_frame_all" table:number-rows-spanned="1" table:number-columns-spanned="1">
                  <text:p text:style-name="table_al">Verordening hoogte recht ex artikel 6.4, derde lid, Wet ruimtelijke ordenin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teigeningswet</text:p>
                </table:table-cell>
                <table:table-cell table:style-name="cell_frame_all" table:number-rows-spanned="1" table:number-columns-spanned="1">
                  <text:p text:style-name="table_al">Mandaatbesluit bevoegdheid benoeming en ontslag op eigen verzoek van leden en plaatsvervangers van de Adviescommissie Ruimtelijke Kwaliteit Medembli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oningwet</text:p>
                </table:table-cell>
                <table:table-cell table:style-name="cell_frame_all" table:number-rows-spanned="1" table:number-columns-spanned="1">
                  <text:p text:style-name="table_al">Participatiebeleid Zon langs de A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G 2023-01 Huurprijsbeleid voor de periode 1 januari 2023 tot en met 30 juni 2024</text:p>
                </table:table-cell>
                <table:table-cell table:style-name="cell_frame_all" table:number-rows-spanned="1" table:number-columns-spanned="1">
                  <text:p text:style-name="table_al">Beleidsregels huisvesting buitenlandse werknemers gemeente Medembli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huurprijzen woonruimte</text:p>
                </table:table-cell>
                <table:table-cell table:style-name="cell_frame_all" table:number-rows-spanned="1" table:number-columns-spanned="1">
                  <text:p text:style-name="table_al">Verordening fysieke leefomgeving Medemblik 3e tranch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Starterslening 2023 gemeente Medembli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“Stimuleringslening Toekomstbestendig Wonen, gemeente Medembli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ta grondbeleid 20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ota vastgoedbeleid 20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op de adviescommissie Ruimtelijk Kwaliteit Medemblik 202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adere regels "bestaande woningen van het aardgas af 2024"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verevening betaalbare woningbouw Gemeente Medemblik 20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Verkeer en vervo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BDU verkeer en vervoer </text:p>
                </table:table-cell>
                <table:table-cell table:style-name="cell_frame_all" table:number-rows-spanned="1" table:number-columns-spanned="1">
                  <text:p text:style-name="table_al">Parkeerverordening Medemblik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BDU verkeer en vervoer</text:p>
                </table:table-cell>
                <table:table-cell table:style-name="cell_frame_all" table:number-rows-spanned="1" table:number-columns-spanned="1">
                  <text:p text:style-name="table_al">Verordening Parkeervoorziening gemeente Medemblik 201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wegslepen van voertuigen</text:p>
                </table:table-cell>
                <table:table-cell table:style-name="cell_frame_all" table:number-rows-spanned="1" table:number-columns-spanned="1">
                  <text:p text:style-name="table_al">Wegsleepverordening Medemblik 2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aterwet</text:p>
                </table:table-cell>
                <table:table-cell table:style-name="cell_frame_all" table:number-rows-spanned="1" table:number-columns-spanned="1">
                  <text:p text:style-name="table_al">Besluit van de gemeenteraad van de gemeente Medemblik houdende regels omtrent het beheren van weg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genverkeerswet 199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personenvervoer 2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bedrijveninvesteringszone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administratiefrechtelijke handhaving verkeersvoorschriften (Mulder)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marktgelden gemeente Medemblik 20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van de gemeenteraad van de gemeente Medemblik houdende regels omtrent de lokale economi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avenbeheersverordening Medemblik 2014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Begrav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lijkbezorging</text:p>
                </table:table-cell>
                <table:table-cell table:style-name="cell_frame_all" table:number-rows-spanned="1" table:number-columns-spanned="1">
                  <text:p text:style-name="table_al">Beheersverordening begraafplaatsen gemeente Medemblik 2021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Duurzaamheid, milieu en gro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milieubeheer</text:p>
                </table:table-cell>
                <table:table-cell table:style-name="cell_frame_all" table:number-rows-spanned="1" table:number-columns-spanned="1">
                  <text:p text:style-name="table_al">Beleidsnota Uitgifte openbaar groen en restpercel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van de gemeenteraad van de gemeente Medemblik houdende regels omtrent groenbeheer voor openbaar groen, begraafplaatsen en sportvelden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50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Decentraal/OVERHEID.category">Bestuur | Organisatie en beleid</meta:user-defined>
    <meta:user-defined meta:name="DC.source">artikel 213 van de Gemeentewet]|[1.0:c:BWBR0005416&amp;artikel=213&amp;g=2023-04-01</meta:user-defined>
    <meta:user-defined meta:name="OVERHEIDop.referentienummer">Z-24-520828</meta:user-defined>
    <meta:user-defined meta:name="DCTERMS.alternative">Controleverordening gemeente Medemblik 2023 en 2024</meta:user-defined>
    <dc:language>nl</dc:language>
    <meta:user-defined meta:name="OVERHEIDop.locatietype/OVERHEIDop.gebiedsmarkering">Gemeente</meta:user-defined>
    <meta:user-defined meta:name="DC.title">Controleverordening gemeente Medemblik 2023 en 2024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04</meta:user-defined>
    <meta:user-defined meta:name="OVERHEIDop.betreftRegeling">CVDR705943_2</meta:user-defined>
    <meta:user-defined meta:name="xs:date/OVERHEIDop.startdatum">2025-02-08</meta:user-defined>
    <meta:user-defined meta:name="OVERHEIDop.GmbID/DC.identifier">gmb-2025-41504</meta:user-defined>
    <meta:user-defined meta:name="OVERHEIDop.versieInformatie"/>
  </office:meta>
</office:document-meta>
</file>