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het balkon aan de voorgevel op het perceel Fluitekamp 51, 3828 WD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het balkon aan de voorgevel op het perceel Fluitekamp 51, 3828 WD Hoogland</text:span>
          </text:p>
            <text:p text:style-name="common-al">De Gemeente Amersfoort heeft op 18-09-2025 een aanvraag voor een omgevingsvergunning ontvangen voor het uitbreiden van het balkon aan de voorgevel op het perceel Fluitekamp 51, 3828 WD Hoogland, met kenmerk CLZ-0002889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503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3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3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890</meta:user-defined>
    <dc:language>nl</dc:language>
    <meta:user-defined meta:name="OVERHEIDop.locatietype/OVERHEIDop.gebiedsmarkering">Punt</meta:user-defined>
    <meta:user-defined meta:name="DC.title">Ontvangen aanvraag omgevingsvergunning voor het uitbreiden van het balkon aan de voorgevel op het perceel Fluitekamp 51, 3828 WD Hoogland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038</meta:user-defined>
    <meta:user-defined meta:name="OVERHEIDop.GmbID/DC.identifier">gmb-2025-415038</meta:user-defined>
    <meta:user-defined meta:name="OVERHEIDop.versieInformatie"/>
  </office:meta>
</office:document-meta>
</file>