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feeder Brownfield (HPDE en glasvezel) - Nieuweweg 29, 9364 PA Nuis, Verzoeklocatie 2025082200082, Marum (MRM01) F 4079, Ma</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september 2025 een besluit genomen op de aanvraag met zaaknummer 2025013244 voor het plaatsen van een feeder Brownfield (HPDE en glasvezel) op locatie Nieuweweg 29, 9364 PA Nuis, Verzoeklocatie 2025082200082, Marum (MRM01) F 4079, Marum (MRM01) F 6625, Marum (MRM01) F 1888, Marum (MRM01) B 3982, Marum (MRM01) F 4055. De vergunning is Geweigerd (vergunningvrij). Het besluit betreft de volgende onderdelen:</text:p>
            <text:list text:style-name="id1-3-2-1-1-2">
              <text:list-item text:style-override="id1-3-2-1-1-2-1">
                <text:number>•</text:number>
                <text:p text:style-name="al">Werk, niet zijnde bouwwerk, of werkzaamheid uit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503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3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3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324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luit op aanvraag: Omgevingsvergunning (regulier) voor het plaatsen van een feeder Brownfield (HPDE en glasvezel) - Nieuweweg 29, 9364 PA Nuis, Verzoeklocatie 2025082200082, Marum (MRM01) F 4079, Ma</meta:user-defined>
    <meta:user-defined meta:name="DCTERMS.W3CDTF/DCTERMS.available">2025-09-25</meta:user-defined>
    <meta:user-defined meta:name="DCTERMS.W3CDTF/OVERHEIDop.jaargang">2025</meta:user-defined>
    <meta:user-defined meta:name="OVERHEIDop.publicationIssue">415037</meta:user-defined>
    <meta:user-defined meta:name="OVERHEIDop.GmbID/DC.identifier">gmb-2025-415037</meta:user-defined>
    <meta:user-defined meta:name="OVERHEIDop.versieInformatie"/>
  </office:meta>
</office:document-meta>
</file>