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tot stellen van maatwerkvoorschriften voor geluid op grond van artikel 4.5 van de Omgevingswet, in samenhang met artikel 22.45 van het Omgevingsplan te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 tot stellen maatwerkvoorschriften op grond van artikel 4.5 van de Omgevingswet, in samenhang met artikel 22.45 van het Omgevingsplan</text:span>
            </text:span>
          </text:p>
            <text:p text:style-name="common-al">
            <text:span text:style-name="nadrukvet">Lievelde</text:span>
          </text:p>
            <text:list text:style-name="id1-3-2-1-1-3">
              <text:list-item text:style-override="id1-3-2-1-1-3-1">
                <text:number>•</text:number>
                <text:p text:style-name="al">besluit tot het stellen van maatwerkvoorschriften voor geluid </text:p>
                <text:p text:style-name="al">Datum: 17 september 2025</text:p>
                <text:p text:style-name="al">Zaaknummer: 42480-2023  </text:p>
              </text:list-item>
            </text:list>
            <text:p text:style-name="common-al">Op grond van artikel 4.5 van de Omgevingswet, in samenhang met artikel 22.45 van het Omgevingsplan zijn maatwerkvoorschriften gesteld die de inrichting aan bovenstaand adres mag veroorzaken.</text:p>
            <text:p text:style-name="common-al">
            <text:span text:style-name="nadrukvet">Bezwaar</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common-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text:p>
            <text:p text:style-name="last-al">U kunt het besluit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503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3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3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480-2023</meta:user-defined>
    <dc:language>nl</dc:language>
    <meta:user-defined meta:name="OVERHEIDop.locatietype/OVERHEIDop.gebiedsmarkering">Woonplaats</meta:user-defined>
    <meta:user-defined meta:name="DC.title">Besluit tot stellen van maatwerkvoorschriften voor geluid op grond van artikel 4.5 van de Omgevingswet, in samenhang met artikel 22.45 van het Omgevingsplan te Lievelde</meta:user-defined>
    <meta:user-defined meta:name="OVERHEIDop.datumEindeReactietermijn">2025-11-07</meta:user-defined>
    <meta:user-defined meta:name="OVERHEIDop.TilID/OVERHEIDop.terinzageleggingOP">til-2025-32771</meta:user-defined>
    <meta:user-defined meta:name="DCTERMS.W3CDTF/DCTERMS.available">2025-09-25</meta:user-defined>
    <meta:user-defined meta:name="DCTERMS.W3CDTF/OVERHEIDop.jaargang">2025</meta:user-defined>
    <meta:user-defined meta:name="OVERHEIDop.publicationIssue">415036</meta:user-defined>
    <meta:user-defined meta:name="OVERHEIDop.GmbID/DC.identifier">gmb-2025-415036</meta:user-defined>
    <meta:user-defined meta:name="OVERHEIDop.versieInformatie"/>
  </office:meta>
</office:document-meta>
</file>