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Beuckelaerstraat 1, 4931X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0523 voor het aanleggen van een uitrit op locatie van Beuckelaerstraat 1, 4931XG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50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3</meta:user-defined>
    <meta:user-defined meta:name="DCTERMS.abstract">Betreft: beschikking op aanvraag op locatie van Beuckelaerstraat 1, 4931XG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van Beuckelaerstraat 1, 4931XG Geertruidenbe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035</meta:user-defined>
    <meta:user-defined meta:name="OVERHEIDop.GmbID/DC.identifier">gmb-2025-415035</meta:user-defined>
    <meta:user-defined meta:name="OVERHEIDop.versieInformatie"/>
  </office:meta>
</office:document-meta>
</file>