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 beslistermijn, Prinses Beatrixlaan, Harpsingel, Eikelenburg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6 augustus 2025 een aanvraag voor een omgevingsvergunning als bedoeld in de Omgevingswet ontvangen. De aanvraag betreft het vervangen van tramsporen op locatie <text:span text:style-name="nadrukvet">Prinses Beatrixlaan, Harpsingel, Eikelenburglaan te Rijswijk</text:span> (zaaknummer <text:span text:style-name="nadrukvet">01146738</text:span>).</text:p>
            <text:p text:style-name="common-al">Omgevingsdienst Haaglanden maakt namens burgemeester en wethouders van Rijswijk bekend dat is besloten de beslistermijn met toepassing van artikel 16.64, tweede lid van de Omgevingswet met zes weken te verlengen.</text:p>
            <text:p text:style-name="common-al">De aanvraag is ingediend voor de volgende activiteiten: een omgevingsplanactiviteit als bedoeld in artikel 5.1, eerste lid, onder a, van de Omgevingswet. De aanvraag is geregistreerd met het zaaknummer <text:span text:style-name="nadrukvet">011467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50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vangen van tramsporen op locatie Prinses Beatrixlaan, Harpsingel, Eikelenburglaan te Rijswijk.</meta:user-defined>
    <dc:language>nl</dc:language>
    <meta:user-defined meta:name="OVERHEIDop.locatietype/OVERHEIDop.gebiedsmarkering">Vlak</meta:user-defined>
    <meta:user-defined meta:name="DC.title">Publicatie verlenging beslistermijn, Prinses Beatrixlaan, Harpsingel, Eikelenburglaan te Rijs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34</meta:user-defined>
    <meta:user-defined meta:name="OVERHEIDop.GmbID/DC.identifier">gmb-2025-415034</meta:user-defined>
    <meta:user-defined meta:name="OVERHEIDop.versieInformatie"/>
  </office:meta>
</office:document-meta>
</file>