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Eldorado), Siebengewaldseweg 13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de theatervoorstelling Eldorado (1, 2, 4, 5, 9 en 10 oktober 2025).</text:p>
            <text:p text:style-name="common-al">· Besluitdatum: 18 september 2025</text:p>
            <text:p text:style-name="common-al">· Locatie: Siebengewaldseweg 135, 5854PB Bergen L</text:p>
            <text:p text:style-name="common-al">· Zaaknummer: Z2025-0000074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50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41</meta:user-defined>
    <meta:user-defined meta:name="DCTERMS.abstract">Tapontheffing ( Alcoholwet) verleend voor theatervoorstelling Eldorado Siebengewaldseweg 135 in Bergen L.</meta:user-defined>
    <dc:language>nl</dc:language>
    <meta:user-defined meta:name="OVERHEIDop.locatietype/OVERHEIDop.gebiedsmarkering">Punt</meta:user-defined>
    <meta:user-defined meta:name="DC.title">APV-ontheffing verleend voor een Tapontheffing ( Alcoholwet) (Eldorado), Siebengewaldseweg 135 in Bergen L.</meta:user-defined>
    <meta:user-defined meta:name="DCTERMS.W3CDTF/DCTERMS.available">2025-09-25</meta:user-defined>
    <meta:user-defined meta:name="DCTERMS.W3CDTF/OVERHEIDop.jaargang">2025</meta:user-defined>
    <meta:user-defined meta:name="OVERHEIDop.publicationIssue">415033</meta:user-defined>
    <meta:user-defined meta:name="OVERHEIDop.GmbID/DC.identifier">gmb-2025-415033</meta:user-defined>
    <meta:user-defined meta:name="OVERHEIDop.versieInformatie"/>
  </office:meta>
</office:document-meta>
</file>