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.o. John Lennonstraat 125-127 Zaandijk - het plaatsen van tijdelijke directieverblijf op stelconplaten in het ga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592 - het plaatsen van tijdelijke directieverblijf op stelconplaten in het gazon -  - op de locatie t.o. John Lennonstraat 125-127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0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592</meta:user-defined>
    <dc:language>nl</dc:language>
    <meta:user-defined meta:name="OVERHEIDop.locatietype/OVERHEIDop.gebiedsmarkering">Vlak</meta:user-defined>
    <meta:user-defined meta:name="DC.title">Verlenging beslistermijn omgevingsvergunning - t.o. John Lennonstraat 125-127 Zaandijk - het plaatsen van tijdelijke directieverblijf op stelconplaten in het gazo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31</meta:user-defined>
    <meta:user-defined meta:name="OVERHEIDop.GmbID/DC.identifier">gmb-2025-415031</meta:user-defined>
    <meta:user-defined meta:name="OVERHEIDop.versieInformatie"/>
  </office:meta>
</office:document-meta>
</file>