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opernicuslaan 227 - Copernicuslaan ter hoogte van huisnummer 2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nieuwe zakelijke glasvezelaansluiting van Ziggo ter hoogte van de Copernicuslaan 227 in Den Haag gedurende periode van 20-10-2025 t/m 19-12-2025</text:p>
            <text:p text:style-name="common-al"/>
            <text:p text:style-name="common-al">Ons kenmerk: 01749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Copernicuslaan 227 - Copernicuslaan ter hoogte van huisnummer 227</text:p>
            <text:p text:style-name="tussenkopcur">
            <text:span text:style-name="nadrukvet">Datum bekendmaking besluit:</text:span>
          </text:p>
            <text:p text:style-name="common-al">23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029</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29</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29</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49IBA25/9046887</meta:user-defined>
    <meta:user-defined meta:name="DCTERMS.abstract">Het realiseren van een nieuwe zakelijke glasvezelaansluiting van Ziggo ter hoogte van de Copernicuslaan 227 in Den Haag gedurende periode van 20-10-2025 t/m 19-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opernicuslaan 227 - Copernicuslaan ter hoogte van huisnummer 227 te Den Haag</meta:user-defined>
    <meta:user-defined meta:name="DCTERMS.W3CDTF/DCTERMS.available">2025-09-25</meta:user-defined>
    <meta:user-defined meta:name="OVERHEIDop.externeBijlage">Bijlage_58382458_voor_bekendmaking|exb-2025-34599</meta:user-defined>
    <meta:user-defined meta:name="DCTERMS.W3CDTF/OVERHEIDop.jaargang">2025</meta:user-defined>
    <meta:user-defined meta:name="OVERHEIDop.publicationIssue">415029</meta:user-defined>
    <meta:user-defined meta:name="OVERHEIDop.GmbID/DC.identifier">gmb-2025-415029</meta:user-defined>
    <meta:user-defined meta:name="OVERHEIDop.versieInformatie"/>
  </office:meta>
</office:document-meta>
</file>