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geweigerd, Kruisweg 35A 2011LA Haarlem, Stationsplein Haarlem, 0392-2025-0081074, het verkopen van koffie to go &amp; zoete / hartige snacks, verzonden 23-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502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2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2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81074</meta:user-defined>
    <meta:user-defined meta:name="DCTERMS.abstract">het verkopen van koffie to go &amp; zoete / hartige snacks</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geweigerd, Kruisweg 35A 2011LA Haarlem, Stationsplein Haarlem, 0392-2025-0081074, het verkopen van koffie to go &amp; zoete / hartige snacks, verzonden 23-09-2025</meta:user-defined>
    <meta:user-defined meta:name="DCTERMS.W3CDTF/DCTERMS.available">2025-09-25</meta:user-defined>
    <meta:user-defined meta:name="DCTERMS.W3CDTF/OVERHEIDop.jaargang">2025</meta:user-defined>
    <meta:user-defined meta:name="OVERHEIDop.publicationIssue">415028</meta:user-defined>
    <meta:user-defined meta:name="OVERHEIDop.GmbID/DC.identifier">gmb-2025-415028</meta:user-defined>
    <meta:user-defined meta:name="OVERHEIDop.versieInformatie"/>
  </office:meta>
</office:document-meta>
</file>