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3 boerderijkamers - Kuzemerweg 32, 9821 TB Oldekerk, Verzoeklocatie 202501130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5 een besluit genomen op de aanvraag met zaaknummer 2025009553 voor het realiseren van 3 boerderijkamers op locatie Kuzemerweg 32, 9821 TB Oldekerk, Verzoeklocatie 2025011300391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0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095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aliseren van 3 boerderijkamers - Kuzemerweg 32, 9821 TB Oldekerk, Verzoeklocatie 202501130039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27</meta:user-defined>
    <meta:user-defined meta:name="OVERHEIDop.GmbID/DC.identifier">gmb-2025-415027</meta:user-defined>
    <meta:user-defined meta:name="OVERHEIDop.versieInformatie"/>
  </office:meta>
</office:document-meta>
</file>