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Laan van Altena 53, 2613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53, 2613AH Delft | het realiseren van een dakopbouw | 2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9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501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1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90</meta:user-defined>
    <meta:user-defined meta:name="DCTERMS.abstract">2025282 BE  Laan van Altena 53 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Laan van Altena 53, 2613AH Delf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19</meta:user-defined>
    <meta:user-defined meta:name="OVERHEIDop.GmbID/DC.identifier">gmb-2025-415019</meta:user-defined>
    <meta:user-defined meta:name="OVERHEIDop.versieInformatie"/>
  </office:meta>
</office:document-meta>
</file>