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ingsbesluit Uitvoeringsbesluit Afvalstoffenverordening Gemeente Hulst 2018</text:p>
      <text:section text:name="regeling_id1-3-2" text:style-name="regeling">
        <text:section text:name="aanhef_id1-3-2-1" text:style-name="aanhef">
          <text:section text:name="preambule_id1-3-2-1-1" text:style-name="preambule">
            <text:p text:style-name="al">
            <text:span text:style-name="nadrukvet">Het College van gemeente Hulst</text:span>
          </text:p>
            <text:p text:style-name="al"/>
            <text:p text:style-name="al">
            <text:span text:style-name="nadrukvet">Overwegende dat:</text:span>
          </text:p>
            <text:list text:style-name="id1-3-2-1-1-4">
              <text:list-item text:style-override="id1-3-2-1-1-4-1">
                <text:number>-</text:number>
                <text:p text:style-name="al">het ter invulling van de ‘Afvalstoffenverordening Gemeente Hulst 2018’ wenselijk is om in het belang van een doelmatige inzameling van huishoudelijke afvalstoffen en bedrijfsafvalstoffen aanwijzingen te doen en regels te stellen;</text:p>
              </text:list-item>
              <text:list-item text:style-override="id1-3-2-1-1-4-2">
                <text:number>-</text:number>
                <text:p text:style-name="al">ter invulling hiervan het ‘Uitvoeringsbesluit Afvalstoffenverordening Gemeente Hulst 2018’ is vastgesteld;</text:p>
              </text:list-item>
              <text:list-item text:style-override="id1-3-2-1-1-4-3">
                <text:number>-</text:number>
                <text:p text:style-name="al">op 26 augustus 2025 het ‘Uitvoeringsbesluit Afvalstoffenverordening Gemeente Hulst 2025’ is vastgesteld ter vervanging van het ‘Uitvoeringsbesluit Afvalstoffenverordening Gemeente Hulst 2018’;</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Uitvoeringsbesluit Afvalstoffenverordening Gemeente Hulst 2018’ dat is ingegaan op 10 oktober 2018 in te trekken.</text:p>
              </text:list-item>
              <text:list-item text:style-override="id1-3-2-2-1-2-2">
                <text:number>II.</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Aldus besloten in de vergadering van burgemeester en wethouders van 16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Hulst,</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50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ingsbesluit Uitvoeringsbesluit Afvalstoffenverordening Gemeente Hulst 2018</meta:user-defined>
    <meta:user-defined meta:name="DCTERMS.W3CDTF/DCTERMS.available">2025-09-29</meta:user-defined>
    <meta:user-defined meta:name="DCTERMS.W3CDTF/OVERHEIDop.jaargang">2025</meta:user-defined>
    <meta:user-defined meta:name="OVERHEIDop.publicationIssue">415016</meta:user-defined>
    <meta:user-defined meta:name="OVERHEIDop.GmbID/DC.identifier">gmb-2025-415016</meta:user-defined>
    <meta:user-defined meta:name="OVERHEIDop.versieInformatie"/>
  </office:meta>
</office:document-meta>
</file>