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Grotenhuisweg 50, 7384C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september 2025</text:p>
            <text:p text:style-name="common-al">Kenmerk: Z2025-000019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01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75</meta:user-defined>
    <meta:user-defined meta:name="DCTERMS.abstract">Grotenhuisweg 50, 7384CT Wilp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Grotenhuisweg 50, 7384CT Wil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15</meta:user-defined>
    <meta:user-defined meta:name="OVERHEIDop.GmbID/DC.identifier">gmb-2025-415015</meta:user-defined>
    <meta:user-defined meta:name="OVERHEIDop.versieInformatie"/>
  </office:meta>
</office:document-meta>
</file>