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jde Geldelozepad 19 2012EJ Haarlem, 0392-2025-0110368, het wijzigen van de voorgevel en de achtergevel deels optrekken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501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0368</meta:user-defined>
    <meta:user-defined meta:name="DCTERMS.abstract">het wijzigen van de voorgevel en de achtergevel deels optr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ijde Geldelozepad 19 2012EJ Haarlem, 0392-2025-0110368, het wijzigen van de voorgevel en de achtergevel deels optrekken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4</meta:user-defined>
    <meta:user-defined meta:name="OVERHEIDop.GmbID/DC.identifier">gmb-2025-415014</meta:user-defined>
    <meta:user-defined meta:name="OVERHEIDop.versieInformatie"/>
  </office:meta>
</office:document-meta>
</file>