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twee bomen, Bredaseweg (CHA00-K-204) i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2-09-2025 een aanvraag omgevingsvergunning hebben ontvangen voor het kappen van twee bomen op het adres Bredaseweg (CHA00-K-204) in Chaam (11215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501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158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, het kappen van twee bomen, Bredaseweg (CHA00-K-204) in Cha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13</meta:user-defined>
    <meta:user-defined meta:name="OVERHEIDop.GmbID/DC.identifier">gmb-2025-415013</meta:user-defined>
    <meta:user-defined meta:name="OVERHEIDop.versieInformatie"/>
  </office:meta>
</office:document-meta>
</file>