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uitbouw, Titaanwit 11, 2718AV Zoetermeer, ingekomen op 1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mgevingsvergunning ontvangen voor het plaatsen van een dakuitbouw op de locatie Titaanwit 11, 2718AV Zoetermeer. De aanvraag is geregistreerd onder zaaknummer 2025-126478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0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6478</meta:user-defined>
    <meta:user-defined meta:name="DCTERMS.abstract">het plaatsen van een dakuit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uitbouw, Titaanwit 11, 2718AV Zoetermeer, ingekomen op 18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12</meta:user-defined>
    <meta:user-defined meta:name="OVERHEIDop.GmbID/DC.identifier">gmb-2025-415012</meta:user-defined>
    <meta:user-defined meta:name="OVERHEIDop.versieInformatie"/>
  </office:meta>
</office:document-meta>
</file>