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realiseren van een schuilhut - Hertmerweg 45, 7625RH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omgevingsvergunning met zaaknummer Z2025-00000301 voor het realiseren van een schuilhut op locatie Hertmerweg 45, 7625RH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9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500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01</meta:user-defined>
    <meta:user-defined meta:name="DCTERMS.abstract">Betreft: Regulier Besluit op locatie Hertmerweg 45, 7625RH Zend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- realiseren van een schuilhut - Hertmerweg 45, 7625RH Zender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009</meta:user-defined>
    <meta:user-defined meta:name="OVERHEIDop.GmbID/DC.identifier">gmb-2025-415009</meta:user-defined>
    <meta:user-defined meta:name="OVERHEIDop.versieInformatie"/>
  </office:meta>
</office:document-meta>
</file>