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voorschrift - bemalingsplan,Verzoeklocatie 2025081800708, haverstraat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
            <text:span text:style-name="nadrukvet">Verzoeklocatie 2025081800708, haverstraatpassage,</text:span> (zaaknummer 0153Z2025082000019): </text:p>
            <text:p text:style-name="common-al">Besluit met maatwerkvoorschriften voor bemalingsplan bij project Herinrichting</text:p>
            <text:p text:style-name="common-al">Haverstraatpassage in Enschede (d.d. 12 sept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00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820000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aatwerkvoorschrift - bemalingsplan,Verzoeklocatie 2025081800708, haverstraatpass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05</meta:user-defined>
    <meta:user-defined meta:name="OVERHEIDop.GmbID/DC.identifier">gmb-2025-415005</meta:user-defined>
    <meta:user-defined meta:name="OVERHEIDop.versieInformatie"/>
  </office:meta>
</office:document-meta>
</file>