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Lucashoef 7 5091GB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twee bomen aan Lucashoef 7 5091GB Oost West en Middelbeers. Het kenmerk van de gemeente voor deze zaak is 08236467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50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64676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twee bomen aan Lucashoef 7 5091GB Oost West en Middelbeers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00</meta:user-defined>
    <meta:user-defined meta:name="OVERHEIDop.GmbID/DC.identifier">gmb-2025-41500</meta:user-defined>
    <meta:user-defined meta:name="OVERHEIDop.versieInformatie"/>
  </office:meta>
</office:document-meta>
</file>