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vragen van een milieuvergunning voor het houden van dieren Oudelandseweg 3e, 2935L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Omgevingsdienst Midden-Holland (ODMH) namens gemeente Krimpenerwaard besloten om de beslistermijn van de aanvraag met kenmerk 2025-00018071 voor het aanvragen van een milieuvergunning voor het houden van dieren op de locatie Oudelandseweg 3e, 2935LC Ouderkerk aan den IJssel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9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07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vragen van een milieuvergunning voor het houden van dieren Oudelandseweg 3e, 2935LC Ouderkerk aan den IJss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97</meta:user-defined>
    <meta:user-defined meta:name="OVERHEIDop.GmbID/DC.identifier">gmb-2025-414997</meta:user-defined>
    <meta:user-defined meta:name="OVERHEIDop.versieInformatie"/>
  </office:meta>
</office:document-meta>
</file>