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wijziging omgevingsvergunning voor het bouwen van een nieuwe woning  op locatie Oudelandseweg 19 a, 2935 L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besluit genomen op de aanvraag omgevingsvergunning met zaaknummer 19311717715 voor wijziging omgevingsvergunning voor het bouwen van een nieuwe woning  op locatie Oudelandseweg 19 a, 2935 LC Ouderkerk aan den IJssel .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717715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99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7715</meta:user-defined>
    <dc:language>nl</dc:language>
    <meta:user-defined meta:name="OVERHEIDop.locatietype/OVERHEIDop.gebiedsmarkering">Punt</meta:user-defined>
    <meta:user-defined meta:name="DC.title">Kennisgeving besluit op een aanvraag omgevingsvergunning voor wijziging omgevingsvergunning voor het bouwen van een nieuwe woning  op locatie Oudelandseweg 19 a, 2935 LC Ouderkerk aan den IJssel</meta:user-defined>
    <meta:user-defined meta:name="DCTERMS.W3CDTF/DCTERMS.available">2025-09-25</meta:user-defined>
    <meta:user-defined meta:name="DCTERMS.W3CDTF/OVERHEIDop.jaargang">2025</meta:user-defined>
    <meta:user-defined meta:name="OVERHEIDop.publicationIssue">414996</meta:user-defined>
    <meta:user-defined meta:name="OVERHEIDop.GmbID/DC.identifier">gmb-2025-414996</meta:user-defined>
    <meta:user-defined meta:name="OVERHEIDop.versieInformatie"/>
  </office:meta>
</office:document-meta>
</file>