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64489452if64042fa-3f43-4fd2-83bb-f1e7894919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section>
        </text:section>
        <text:section text:name="regeling-tekst_id1-3-2-2" text:style-name="regeling-tekst">
          <text:section text:name="tekst_id1-3-2-2-1" text:style-name="tekst">
            <text:p text:style-name="common-al">Aanleggen van een parkeergelegenheid bestemd voor 1 dienstauto van de gemeente Gennep op een parkeerplaats aan de Kloosterstraat in Gennep. </text:p>
            <text:p text:style-name="common-al"/>
            <text:p text:style-name="common-al"/>
            <text:p text:style-name="tussenkopcur">Wettelijke grondslag</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tussenkopcur">Doelstelling en motivering</text:p>
            <text:p text:style-name="common-al"/>
            <text:p text:style-name="common-al">Het doel van dit verkeersbesluit is om de parkeerplaatsen aan de Torenstraat thv de dienstingang van de gemeente Gennep beschikbaar te houden voor aanwonenden en bezoekers van het gemeentehuis/ centrum. Dit verzoek is meermaals ingediend door aanwonenden van de Torenstraat. </text:p>
            <text:p text:style-name="common-al"/>
            <text:p text:style-name="common-al">De medewerkers die gebruik maken van de dienstauto moeten veelal meerdere keren per dag de weg op met de auto. Tussentijds zijn ze op kantoor voor hun werkzaamheden. Omdat het niet werkbaar is om dan een parkeerplaats te moeten zoeken of verder weg te moeten parkeren hebben we besloten om een parkeerplaats te reserveren voor de dienstauto.</text:p>
            <text:p text:style-name="common-al"/>
            <text:p text:style-name="common-al">Uit oogpunt van het voorkomen of beperken van door het verkeer veroorzaakte overlast, hinder of schade, (artikel 2, Wegenverkeerswet 1994, lid 2a) is het gewenst om een gelegenheid aan te leggen voor 1 dienstauto van de gemeente Gennep.</text:p>
            <text:p text:style-name="common-al"/>
            <text:p text:style-name="tussenkopcur">Overwegingen </text:p>
            <text:p text:style-name="common-al">Beheer en onderhoud/ huidig gebruik</text:p>
            <text:p text:style-name="common-al">De betreffende weg is eigendom van de gemeente Gennep en wordt volledig door de gemeente Gennep beheerd en onderhouden. De gemeente Gennep is als wegbeheerder verantwoordelijk voor de inrichting en vormgeving van de weg al naar gelang de functie van de weg.</text:p>
            <text:p text:style-name="common-al">De betreffende weg is een erftoegangsweg binnen de bebouwde kom die met name gebruikt wordt door bestemmingsverkeer.</text:p>
            <text:p text:style-name="common-al">Verkeersmaatregel Kloosterstraat </text:p>
            <text:p text:style-name="common-al">Door het aanleggen van een parkeergelegenheid bestemd voor 1 dienstauto van de gemeente Gennep op een parkeerplaats aan de Kloosterstraat in Gennep dragen we bij aan de leefbaarheid/ woongenot van de aanwonenden aan de Torenstraat en de bezoekers van het gemeentehuis/centrum. </text:p>
            <text:p text:style-name="tussenkopcur">Conclusie</text:p>
            <text:p text:style-name="common-al">Op basis van de motivering in dit verkeersbesluit is de gemeente Gennep van mening dat met het aanleggen van een parkeergelegenheid bestemd voor 1 dienstauto van de gemeente Gennep op een parkeerplaats aan de Kloosterstraat in Gennep de overlast voor aanwonenden en bezoekers van het gemeentehuis/centrum zoveel als mogelijk wordt beperkt. Daarom kunnen we met dit verkeersbesluit overgaan tot het aanleggen van een parkeergelegenheid bestemd voor 1 dienstauto van de gemeente Gennep op een parkeerplaats aan de Kloosterstraat in Gennep.</text:p>
            <text:p text:style-name="common-al"/>
            <text:p text:style-name="tussenkopcur">Overleg</text:p>
            <text:p text:style-name="common-al"/>
            <text:p text:style-name="common-al">Het voorliggende verkeersbesluit is ter informatie en advisering voorgelegd aan de Politie basiseenheid Gennep op 11 september 2025. Hiermee is voldaan aan het bepaalde in artikel 24 van het Besluit administratieve bepalingen inzake het wegverkeer.</text:p>
            <text:p text:style-name="common-al"/>
            <text:p text:style-name="tussenkopcur">Belangenafwegingen</text:p>
            <text:p text:style-name="common-al"/>
            <text:p text:style-name="common-al">Er is niet geconstateerd dat er sprake is van een hoge parkeerdruk op de parkeerplaats Kloosterstraat waar een blauwe zone van kracht is. Een bezettingsgraad van 85% of hoger komt nauwelijks voor. Het aantal  ontheffingen voor deze parkeerplaats is beperkt. De achter de parkeerplaats gelegen woningen aan de Kloosterstraat liggen net zo dicht bij de grote parkeerplaats aan de Doelen/ Ellen Hoffmannplein waar geen blauwe zone van kracht is. Met deze bevindingen zijn er geen aanwijzingen dat belanghebbenden onevenredig zullen worden benadeeld.</text:p>
            <text:p text:style-name="common-al"/>
            <text:p text:style-name="common-al"/>
            <text:p text:style-name="tussenkopcur">Besluiten </text:p>
            <text:p text:style-name="common-al"/>
            <text:p text:style-name="common-al">Op grond van vorenstaande overwegingen besluiten Burgemeester en Wethouders:</text:p>
            <text:p text:style-name="common-al">Tot het aanleggen van een parkeergelegenheid bestemd voor 1 dienstauto van de gemeente Gennep op een parkeerplaats aan de Kloosterstraat in Gennep.</text:p>
            <text:p text:style-name="common-al"/>
            <text:p text:style-name="common-al">Dit besluit wordt kenbaar gemaakt door plaatsing van het verkeersbord E04 en onderbord model OB206P, met de tekst “ Parkeren dienstauto gemeente Gennep”. De locatie is weergegeven op de bij dit besluit behorende tekening met nr. 04050425.</text:p>
            <text:p text:style-name="common-al"/>
            <text:p text:style-name="common-al">
            <draw:frame><draw:text-box><text:section text:name="plaatje_id1-3-2-2-1-41-1" text:style-name="plaatje">
              <text:p text:style-name="illustratie_id1-3-2-2-1-41-1-1"><draw:frame draw:style-name="illustratie_id1-3-2-2-1-41-1-1" text:anchor-type="paragraph" svg:width="115.1mm" svg:height="166.29999999999998mm"><draw:image xlink:href="Pictures/afb764489452if64042fa-3f43-4fd2-83bb-f1e7894919d5.png" xlink:type="simple"/></draw:frame></text:p>
            </text:section></draw:text-box></draw:frame>
          </text:p>
            <text:p text:style-name="common-al"/>
            <text:p text:style-name="common-al">Zaaknr. 874370</text:p>
            <text:p text:style-name="common-al"/>
            <text:p text:style-name="common-al">Gennep,  16 september 2025</text:p>
            <text:p text:style-name="common-al"/>
            <text:p text:style-name="common-al"/>
            <text:p text:style-name="common-al"/>
            <text:p text:style-name="tussenkopcur">Rechtsbescherming</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common-al"/>
            <text:p text:style-name="common-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      Burgemeester en Wethouders van Gennep</text:span></text:p>
            <text:p><text:span text:style-name="functie">      Namens dezen</text:span></text:p>
            <text:p><text:span text:style-name="functie">      De beleidsondersteuner verkeer en mobiliteit</text:span></text:p>
            <text:p><text:span text:style-name="functie"/></text:p>
            <text:p><text:span text:style-name="functie"/></text:p>
            <text:p><text:span text:style-name="functie"/></text:p>
            <text:p><text:span text:style-name="functie"/></text:p>
            <text:p><text:span text:style-name="functie">      B. Achter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49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 dienstauto gemeente Gennep - Klooster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3470</meta:user-defined>
    <meta:user-defined meta:name="OVERHEIDop.verkeersbordcode">E4</meta:user-defined>
    <dc:language>nl</dc:language>
    <meta:user-defined meta:name="OVERHEIDop.locatietype/OVERHEIDop.gebiedsmarkering">Punt</meta:user-defined>
    <meta:user-defined meta:name="DC.title">VERKEERSBESLUIT GEMEENTE GENNEP</meta:user-defined>
    <meta:user-defined meta:name="DCTERMS.W3CDTF/DCTERMS.available">2025-09-29</meta:user-defined>
    <meta:user-defined meta:name="OVERHEIDop.externeBijlage">situatietekening|exb-2025-34598</meta:user-defined>
    <meta:user-defined meta:name="DCTERMS.W3CDTF/OVERHEIDop.jaargang">2025</meta:user-defined>
    <meta:user-defined meta:name="OVERHEIDop.publicationIssue">414990</meta:user-defined>
    <meta:user-defined meta:name="OVERHEIDop.GmbID/DC.identifier">gmb-2025-414990</meta:user-defined>
    <meta:user-defined meta:name="OVERHEIDop.versieInformatie"/>
  </office:meta>
</office:document-meta>
</file>