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50-3 1079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zonnepanelen op het hoofddak met behoud van bestemming daarvan tot één woning</text:p>
            <text:p text:style-name="common-al">Zaakadres: Kinderdijkstraat 50-3 1079GL Amsterdam</text:p>
            <text:p text:style-name="common-al">Datum ontvangst: 04-06-2025</text:p>
            <text:p text:style-name="common-al">Zaaknummer: Z2025-024110</text:p>
            <text:p text:style-name="common-al">DSO-nummer: 2025060400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8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10</meta:user-defined>
    <meta:user-defined meta:name="DCTERMS.abstract">plaatsen van twee zonnepanelen op het hoofddak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50-3 1079GL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89</meta:user-defined>
    <meta:user-defined meta:name="OVERHEIDop.GmbID/DC.identifier">gmb-2025-414989</meta:user-defined>
    <meta:user-defined meta:name="OVERHEIDop.versieInformatie"/>
  </office:meta>
</office:document-meta>
</file>