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Overwegende dat;</text:p>
            <text:p text:style-name="al">het praktisch en vanuit een snelle afhandeling van aanvragen voor de subsidieregeling 'Inwonersinititiatieven Beuningen' wenselijk is om, de bevoegdheid tot het beoordelen van aanvragen en verstrekken van subsidie te mandateren aan beleidsmedewerker inwonersparticipatie;</text:p>
            <text:p text:style-name="al"/>
            <text:p text:style-name="al"/>
            <text:p text:style-name="al">gelet op de Algemene subsidieverordening gemeente Beuningen 2022 en de subsidieregeling 'Inwonersinitiatieven gemeente Beuningen';</text:p>
            <text:p text:style-name="al"/>
            <text:p text:style-name="al">B E S L U I T om</text:p>
            <text:p text:style-name="al"/>
            <text:list text:style-name="id1-3-2-1-1-11">
              <text:list-item text:style-override="id1-3-2-1-1-11-1">
                <text:number>1.</text:number>
                <text:p text:style-name="al">Aan de beleidsmedewerker inwonersparticipatie mandaat te verlenen om aanvragen te beoordelen en subsidie te verstrekken voor de subsidieregeling inwonersinitiatieven. Voor een maximum bedrag van € 2.500,- voor initiatieven vanuit 'Samen in de Buurt' en 'Saamhorigheid'.</text:p>
              </text:list-item>
              <text:list-item text:style-override="id1-3-2-1-1-11-2">
                <text:number>2.</text:number>
                <text:p text:style-name="al">Het mandaat in werking te laten treden op 16 september 2025.</text:p>
                <text:p text:style-name="al"/>
              </text:list-item>
            </text:list>
            <text:p text:style-name="al">Beuningen, 23 september 2025</text:p>
            <text:p text:style-name="al"/>
            <text:p text:style-name="al">Dyanne Kocken</text:p>
            <text:p text:style-name="al">Secretaris</text:p>
            <text:p text:style-name="al"/>
            <text:p text:style-name="al">Daphne Bergman</text:p>
            <text:p text:style-name="al">Burgemees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498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8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98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uningen</meta:user-defined>
    <meta:user-defined meta:name="OVERHEIDop.Rubriek/DC.type">delegatie- of mandaatbesluit</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Mandaatbesluit</meta:user-defined>
    <meta:user-defined meta:name="DCTERMS.W3CDTF/DCTERMS.available">2025-09-25</meta:user-defined>
    <meta:user-defined meta:name="DCTERMS.W3CDTF/OVERHEIDop.jaargang">2025</meta:user-defined>
    <meta:user-defined meta:name="OVERHEIDop.publicationIssue">414987</meta:user-defined>
    <meta:user-defined meta:name="OVERHEIDop.GmbID/DC.identifier">gmb-2025-414987</meta:user-defined>
    <meta:user-defined meta:name="OVERHEIDop.versieInformatie"/>
  </office:meta>
</office:document-meta>
</file>