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8-3 1079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laag en een dakterras met behoud van bestemming daarvan tot één woning</text:p>
            <text:p text:style-name="common-al">Zaakadres: Kribbestraat 8-3 1079WR Amsterdam</text:p>
            <text:p text:style-name="common-al">Datum ontvangst: 28-05-2025</text:p>
            <text:p text:style-name="common-al">Zaaknummer: Z2025-023281</text:p>
            <text:p text:style-name="common-al">DSO-nummer: 2025052802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81</meta:user-defined>
    <meta:user-defined meta:name="DCTERMS.abstract">maken van een daklaag en een dakterras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8-3 1079WR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82</meta:user-defined>
    <meta:user-defined meta:name="OVERHEIDop.GmbID/DC.identifier">gmb-2025-414982</meta:user-defined>
    <meta:user-defined meta:name="OVERHEIDop.versieInformatie"/>
  </office:meta>
</office:document-meta>
</file>