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ange Annastraat 44 2011XJ Haarlem, 0392-2025-0100510, het plaatsen van een dubbele dakopbouw, dakterras en vergroten van de uitbouw, verzonden 2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498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0510</meta:user-defined>
    <meta:user-defined meta:name="DCTERMS.abstract">het plaatsen van een dubbele dakopbouw, dakterras en vergroten van 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ange Annastraat 44 2011XJ Haarlem, 0392-2025-0100510, het plaatsen van een dubbele dakopbouw, dakterras en vergroten van de uitbouw, verzonden 23-09-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81</meta:user-defined>
    <meta:user-defined meta:name="OVERHEIDop.GmbID/DC.identifier">gmb-2025-414981</meta:user-defined>
    <meta:user-defined meta:name="OVERHEIDop.versieInformatie"/>
  </office:meta>
</office:document-meta>
</file>