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subsidieverlening  Blue Circle Olefins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9 september 2025 besloten aan <text:span text:style-name="nadrukvet">Blue </text:span><text:span text:style-name="nadrukvet">Circle</text:span><text:span text:style-name="nadrukvet"/><text:span text:style-name="nadrukvet">Olefins</text:span><text:span text:style-name="nadrukvet"/><text:span text:style-name="nadrukvet">B.V.</text:span>een bijdrage te verstrekken voor het realiseren van een aantal prestaties. In de bijlage vindt u de geanonimiseerde overeenkomst.</text:p>
            <text:p text:style-name="common-al"/>
            <text:p text:style-name="tussenkopcur">Staatssteunvrijstelling en transparantie</text:p>
            <text:p text:style-name="common-al">Bij de bijdrage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Hiervoor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497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7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7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5.04.00222</meta:user-defined>
    <dc:language>nl</dc:language>
    <meta:user-defined meta:name="OVERHEIDop.locatietype/OVERHEIDop.gebiedsmarkering">Gemeente</meta:user-defined>
    <meta:user-defined meta:name="DC.title">Mededeling subsidieverlening  Blue Circle Olefins B.V.</meta:user-defined>
    <meta:user-defined meta:name="DCTERMS.W3CDTF/DCTERMS.available">2025-09-25</meta:user-defined>
    <meta:user-defined meta:name="DCTERMS.W3CDTF/OVERHEIDop.jaargang">2025</meta:user-defined>
    <meta:user-defined meta:name="OVERHEIDop.externeBijlage">definitieve beschikking 25.04.00300|exb-2025-34597</meta:user-defined>
    <meta:user-defined meta:name="OVERHEIDop.publicationIssue">414979</meta:user-defined>
    <meta:user-defined meta:name="OVERHEIDop.GmbID/DC.identifier">gmb-2025-414979</meta:user-defined>
    <meta:user-defined meta:name="OVERHEIDop.versieInformatie"/>
  </office:meta>
</office:document-meta>
</file>