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Beaufortweg 3, 3941PA Doorn, restauratie en verduurzaming woning  (RX2025-00001595, 23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Beaufortweg 3, 3941PA Doorn, restauratie en verduurzaming woning  (RX2025-00001595, 23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97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7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7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1595</meta:user-defined>
    <meta:user-defined meta:name="DCTERMS.abstract">de Beaufortweg 3, 3941PA Doorn, restauratie en verduurzaming woning  (RX2025-00001595, 23 september 2025)</meta:user-defined>
    <dc:language>nl</dc:language>
    <meta:user-defined meta:name="OVERHEIDop.locatietype/OVERHEIDop.gebiedsmarkering">Vlak</meta:user-defined>
    <meta:user-defined meta:name="DC.title">Gemeente Utrechtse Heuvelrug, verleende omgevingsvergunning - de Beaufortweg 3, 3941PA Doorn, restauratie en verduurzaming woning  (RX2025-00001595, 23 september 2025)</meta:user-defined>
    <meta:user-defined meta:name="DCTERMS.W3CDTF/DCTERMS.available">2025-09-25</meta:user-defined>
    <meta:user-defined meta:name="DCTERMS.W3CDTF/OVERHEIDop.jaargang">2025</meta:user-defined>
    <meta:user-defined meta:name="OVERHEIDop.publicationIssue">414975</meta:user-defined>
    <meta:user-defined meta:name="OVERHEIDop.GmbID/DC.identifier">gmb-2025-414975</meta:user-defined>
    <meta:user-defined meta:name="OVERHEIDop.versieInformatie"/>
  </office:meta>
</office:document-meta>
</file>