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TAM-omgevingsplan Hoofdstuk 22n ‘voetgangersgebied Ede-Centrum, invoering Nota parkeernormen’,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92597</text:p>
            <text:p text:style-name="common-al"/>
            <text:p text:style-name="common-al">Op 18 september 2025 heeft de gemeenteraad van Ede het TAM-omgevingsplan Hoofdstuk 22n ‘voetgangersgebied Ede-Centrum, invoering Nota parkeernormen’, gewijzigd vastgesteld. Dit vastgestelde bestemmingsplan heeft identificatienummer NL.IMRO.0228.TO2025EDEC0002-0301.</text:p>
            <text:p text:style-name="tussenkopcur">Inzage</text:p>
            <text:p text:style-name="common-al">U kunt het plan en de daarbij behorende stukken van donderdag 2 oktober 2025 tot en met donderdag 13 november 2025 inzien bij de balie Bouwen, Wonen en Milieu in Raadhuis Publiekszaken, Raadhuisplein 3 in Ede. Een afspraak kunt u maken via <text:a xlink:href="mailto:bwm@ede.nl" xlink:type="simple">bwm@ede.nl</text:a>.</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in het centrum van Ede Stad. Met dit TAM-omgevingsplan komt de gebiedsaanduiding ‘overige zone-voetgangersgebied’ en de daaraan gekoppelde planregels uit het bestemmingsplan Ede-Centrum te vervallen. Hierdoor zal de beleidsregel over de parkeernormen ook van toepassing zijn binnen dit voetgangersgebied op het moment dat sprake is van functieverandering of een nieuw bouwplan. Daarbij geldt als uitgangspunt dat parkeren op eigen terrein moet worden opgelost. Gelijktijdig met dit TAM-omgevingsplan wordt ook de beleidsregel over de parkeernormen geactualiseerd en aangevuld met een mobiliteitsfonds. Dat betekent kort gezegd dat de gemeente alsnog medewerking kan verlenen aan een functieverandering of nieuw bouwplan indien het parkeren niet op eigen terrein kan worden opgelost. In die gevallen moet een financiële bijdrage worden gestort in het mobiliteitsfonds. De gemeente moet vervolgens de parkeerbehoefte op een andere manier (gedacht kan worden parkeerhubs, deelmobiliteit en versterking van openbaar vervoer) oplossen.</text:p>
            <text:p text:style-name="common-al"/>
            <text:p text:style-name="common-al">Bij de vaststelling zijn wijzigingen aangebracht ten opzichte van het plan zoals dat als ontwerp ter inzage heeft gelegen:</text:p>
            <text:p text:style-name="common-al"/>
            <text:p text:style-name="common-al">Wijzigingen planregels</text:p>
            <text:list text:style-name="id1-3-2-1-1-14">
              <text:list-item text:style-override="id1-3-2-1-1-14-1">
                <text:number>•</text:number>
                <text:p text:style-name="al">In de preambule van de planregels van het ontwerp TAM-omgevingsplan was aangegeven dat van een TAM-omgevingsplan vooralsnog tot 1 januari 2026 gebruik kan worden gemaakt. Inmiddels is duidelijk geworden dat met ingang van 1 januari 2026 het TAM-omgevingsplan komt te vervallen. Daarom is het woordje ‘vooralsnog’ in de preambule geschrapt.</text:p>
              </text:list-item>
            </text:list>
            <text:p text:style-name="common-al"/>
            <text:p text:style-name="common-al">Wijzigingen motivering</text:p>
            <text:list text:style-name="id1-3-2-1-1-17">
              <text:list-item text:style-override="id1-3-2-1-1-17-1">
                <text:number>•</text:number>
                <text:p text:style-name="al">In de motivering van het ontwerp TAM-omgevingsplan was aangekondigd dat, naast het mobiliteitsfonds, ook een fietsparkeerfonds in de Nota parkeernormen Ede 2025 zou worden opgenomen. Dit is uit de motivering gehaald, omdat het fietsparkeerfonds niet is meegenomen in de Nota parkeernormen Ede 2025. </text:p>
              </text:list-item>
              <text:list-item text:style-override="id1-3-2-1-1-17-2">
                <text:number>•</text:number>
                <text:p text:style-name="al">De plantoelichting is waar nodig geactualiseerd, aangepast of aangevuld.</text:p>
              </text:list-item>
            </text:list>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9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EDEC0002-0301</meta:user-defined>
    <meta:user-defined meta:name="OVERHEIDop.Plansoort/OVERHEIDop.plansoort">bestemmings- of omgevingsplan</meta:user-defined>
    <meta:user-defined meta:name="OVERHEIDop.referentienummer">492597</meta:user-defined>
    <dc:language>nl</dc:language>
    <meta:user-defined meta:name="OVERHEIDop.locatietype/OVERHEIDop.gebiedsmarkering">Vlak</meta:user-defined>
    <meta:user-defined meta:name="DC.title">TAM-omgevingsplan Hoofdstuk 22n ‘voetgangersgebied Ede-Centrum, invoering Nota parkeernormen’, gewijzigd vastgesteld</meta:user-defined>
    <meta:user-defined meta:name="DCTERMS.W3CDTF/DCTERMS.available">2025-10-01</meta:user-defined>
    <meta:user-defined meta:name="DCTERMS.W3CDTF/OVERHEIDop.jaargang">2025</meta:user-defined>
    <meta:user-defined meta:name="OVERHEIDop.publicationIssue">414968</meta:user-defined>
    <meta:user-defined meta:name="OVERHEIDop.GmbID/DC.identifier">gmb-2025-414968</meta:user-defined>
    <meta:user-defined meta:name="OVERHEIDop.versieInformatie"/>
  </office:meta>
</office:document-meta>
</file>