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feeder Brownfield (HPDE en glasvezel) - Verzoeklocatie 2025082900150, Marum (MRM01) C 8605, Marum (MRM01) C 8600, Marum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september 2025 een besluit genomen op de aanvraag met zaaknummer 2025013335 voor het aanleggen van een feeder Brownfield (HPDE en glasvezel) op locatie Verzoeklocatie 2025082900150, Marum (MRM01) C 8605, Marum (MRM01) C 8600, Marum (MRM01) C 8681, Marum (MRM01) C 8601. De vergunning is Geweigerd (vergunningvrij).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9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33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aanleggen van een feeder Brownfield (HPDE en glasvezel) - Verzoeklocatie 2025082900150, Marum (MRM01) C 8605, Marum (MRM01) C 8600, Marum (</meta:user-defined>
    <meta:user-defined meta:name="DCTERMS.W3CDTF/DCTERMS.available">2025-09-25</meta:user-defined>
    <meta:user-defined meta:name="DCTERMS.W3CDTF/OVERHEIDop.jaargang">2025</meta:user-defined>
    <meta:user-defined meta:name="OVERHEIDop.publicationIssue">414962</meta:user-defined>
    <meta:user-defined meta:name="OVERHEIDop.GmbID/DC.identifier">gmb-2025-414962</meta:user-defined>
    <meta:user-defined meta:name="OVERHEIDop.versieInformatie"/>
  </office:meta>
</office:document-meta>
</file>