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darstraat 1, 2525 K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sportschool in de kelder van het pand van intern gebruik naar intern- en extern gebruik </text:p>
            <text:p text:style-name="common-al"/>
            <text:p text:style-name="common-al">Ons kenmerk: VTH2025-362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darstraat 1, 2525 K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495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9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262</meta:user-defined>
    <meta:user-defined meta:name="DCTERMS.abstract">het veranderen van de sportschool in de kelder van het pand van intern gebruik naar intern- en extern gebruik</meta:user-defined>
    <dc:language>nl</dc:language>
    <meta:user-defined meta:name="OVERHEIDop.locatietype/OVERHEIDop.gebiedsmarkering">Punt</meta:user-defined>
    <meta:user-defined meta:name="DC.title">Omgevingsvergunning - Aangevraagd, Radarstraat 1, 2525 KC 's-Gravenhag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958</meta:user-defined>
    <meta:user-defined meta:name="OVERHEIDop.GmbID/DC.identifier">gmb-2025-414958</meta:user-defined>
    <meta:user-defined meta:name="OVERHEIDop.versieInformatie"/>
  </office:meta>
</office:document-meta>
</file>