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erstmarkt camping Streefland op 12 en 13 december 2025 op de locatie Provincialeweg West 27 in Haastrecht</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een aanvraag ontvangen voor een evenementen vergunning voor Kerstmarkt camping Streefland op 12 en 13 december 2025 op de locatie Provincialeweg West 27 in Haastrecht. De aanvraag is geregistreerd onder zaaknummer 1931171310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9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13109</meta:user-defined>
    <dc:language>nl</dc:language>
    <meta:user-defined meta:name="OVERHEIDop.locatietype/OVERHEIDop.gebiedsmarkering">Vlak</meta:user-defined>
    <meta:user-defined meta:name="DC.title">Kennisgeving ontvangst aanvraag voor een evenementen vergunning voor Kerstmarkt camping Streefland op 12 en 13 december 2025 op de locatie Provincialeweg West 27 in Haastrecht</meta:user-defined>
    <meta:user-defined meta:name="DCTERMS.W3CDTF/DCTERMS.available">2025-09-25</meta:user-defined>
    <meta:user-defined meta:name="DCTERMS.W3CDTF/OVERHEIDop.jaargang">2025</meta:user-defined>
    <meta:user-defined meta:name="OVERHEIDop.publicationIssue">414954</meta:user-defined>
    <meta:user-defined meta:name="OVERHEIDop.GmbID/DC.identifier">gmb-2025-414954</meta:user-defined>
    <meta:user-defined meta:name="OVERHEIDop.versieInformatie"/>
  </office:meta>
</office:document-meta>
</file>