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254, 1231LH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september 2025 een aanvraag omgevingsvergunning ontvangen voor het vergroten van de woning op Nieuw-Loosdrechtsedijk 254, 1231LH Loosdrecht. De aanvraag is geregistreerd onder zaaknummer Z2025-00001083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08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495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83</meta:user-defined>
    <meta:user-defined meta:name="DCTERMS.abstract">Betreft: Aanvraag op locatie Nieuw-Loosdrechtsedijk 254, 1231LH Loosdrecht startdatum: 19 september 2025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254, 1231LH Loosdrech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53</meta:user-defined>
    <meta:user-defined meta:name="OVERHEIDop.GmbID/DC.identifier">gmb-2025-414953</meta:user-defined>
    <meta:user-defined meta:name="OVERHEIDop.versieInformatie"/>
  </office:meta>
</office:document-meta>
</file>