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bouwen van een extra verdieping met zonnepanelen en een warmtepomp, aan St. Annastraat 64, 6524G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bouwen van een extra verdieping met zonnepanelen en een warmtepomp aan St. Annastraat 64, 6524G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activiteit die betrekking heeft op een gemeentelijk archeologisch monument</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495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5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8558</meta:user-defined>
    <meta:user-defined meta:name="DCTERMS.abstract">Betreft: Besluit (met BOPA) op locatie St. Annastraat 64, 6524GG Nijmegen</meta:user-defined>
    <dc:language>nl</dc:language>
    <meta:user-defined meta:name="DC.title">Besluit (met BOPA) voor het bouwen van een extra verdieping met zonnepanelen en een warmtepomp, aan St. Annastraat 64, 6524GG Nijmegen</meta:user-defined>
    <meta:user-defined meta:name="OVERHEIDop.datumEindeReactietermijn">2025-11-04</meta:user-defined>
    <meta:user-defined meta:name="OVERHEIDop.terinzageleggingBG">https://jeleefomgeving.nl/inzien/001479179/c6f3ed6a-65b0-4041-9344-442d9178b3f2</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595</meta:user-defined>
    <meta:user-defined meta:name="OVERHEIDop.publicationIssue">414951</meta:user-defined>
    <meta:user-defined meta:name="OVERHEIDop.GmbID/DC.identifier">gmb-2025-414951</meta:user-defined>
    <meta:user-defined meta:name="OVERHEIDop.versieInformatie"/>
  </office:meta>
</office:document-meta>
</file>