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plaats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september 2025, <text:span text:style-name="nadrukvet">ontheffing plaatsen voorwerp op of aan de weg</text:span>, van 25 september 2025 tot en met 30 september 2025, te Rijen aan de achterzijde van Zaaren 52 (112155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49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ontheffing plaatsen voorwerp op of aan de we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50</meta:user-defined>
    <meta:user-defined meta:name="OVERHEIDop.GmbID/DC.identifier">gmb-2025-414950</meta:user-defined>
    <meta:user-defined meta:name="OVERHEIDop.versieInformatie"/>
  </office:meta>
</office:document-meta>
</file>