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, 25 oktober 2025, Ter Aar, Hertog van Beijerenstraat 2A - open dag Van Ha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tog van Beijerenstraat 2A, Ter Aar - toestemming is verleend voor het schenken van alcohol tijdens de open dag van het bedrijf Van Hameren, op 25 oktober 2025 vanaf 12.00 tot 19.30 uur - verzonden 23 september 2025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 van Nieuwkoop, Postbus 1, 2460 AA Ter Aar. </text:p>
            <text:p text:style-name="common-al">Voorwaarden voor het indienen van bezwaar: 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 </text:p>
              </text:list-item>
            </text:list>
            <text:list text:style-name="id1-3-2-1-1-8">
              <text:list-item text:style-override="id1-3-2-1-1-8-1">
                <text:number>1.</text:number>
                <text:p text:style-name="al">U richt het bezwaar aan het college van burgemeester en wethouders. 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In het bezwaar staan uw naam, adres en telefoonnummer. </text:p>
              </text:list-item>
            </text:list>
            <text:list text:style-name="id1-3-2-1-1-10">
              <text:list-item text:style-override="id1-3-2-1-1-10-1">
                <text:number>1.</text:number>
                <text:p text:style-name="al">In het bezwaar staat waarom u het niet eens bent met het besluit. </text:p>
              </text:list-item>
            </text:list>
            <text:list text:style-name="id1-3-2-1-1-11">
              <text:list-item text:style-override="id1-3-2-1-1-11-1">
                <text:number>1.</text:number>
                <text:p text:style-name="al">Op het bezwaar staat een datum. </text:p>
              </text:list-item>
            </text:list>
            <text:list text:style-name="id1-3-2-1-1-12">
              <text:list-item text:style-override="id1-3-2-1-1-12-1">
                <text:number>1.</text:number>
                <text:p text:style-name="al">In het bezwaar noemt u het besluit waartegen u bezwaar maakt. </text:p>
              </text:list-item>
            </text:list>
            <text:list text:style-name="id1-3-2-1-1-13">
              <text:list-item text:style-override="id1-3-2-1-1-13-1">
                <text:number>1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1494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94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94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schenken alcohol, 25 oktober 2025, Ter Aar, Hertog van Beijerenstraat 2A - open dag Van Hamer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948</meta:user-defined>
    <meta:user-defined meta:name="OVERHEIDop.GmbID/DC.identifier">gmb-2025-414948</meta:user-defined>
    <meta:user-defined meta:name="OVERHEIDop.versieInformatie"/>
  </office:meta>
</office:document-meta>
</file>