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Dorpsstraat (CHA00-E-5488) i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09-2025 een aanvraag omgevingsvergunning hebben ontvangen voor het kappen van een boom op het adres Dorpsstraat (CHA00-E-5488) in Chaam (11215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49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157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, het kappen van een boom, Dorpsstraat (CHA00-E-5488) in Cha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45</meta:user-defined>
    <meta:user-defined meta:name="OVERHEIDop.GmbID/DC.identifier">gmb-2025-414945</meta:user-defined>
    <meta:user-defined meta:name="OVERHEIDop.versieInformatie"/>
  </office:meta>
</office:document-meta>
</file>